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Times New Roman1" fo:font-size="14pt" fo:letter-spacing="normal"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 style:family="paragraph" style:parent-style-name="Text_20_body">
      <style:paragraph-properties fo:orphans="2" fo:widows="2"/>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text-align="center" style:justify-single-word="false" fo:orphans="2" fo:widows="2"/>
      <style:text-properties fo:font-variant="normal" fo:text-transform="none" fo:color="#000000" style:font-name="Times New Roman1" fo:font-size="14pt" fo:letter-spacing="normal" fo:font-style="italic"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 style:family="paragraph" style:parent-style-name="Text_20_body">
      <style:paragraph-properties fo:text-align="center" style:justify-single-word="false" fo:orphans="2" fo:widows="2"/>
      <style:text-properties fo:font-variant="normal" fo:text-transform="none" fo:color="#000000" style:font-name="Times New Roman1" fo:font-size="12pt" fo:letter-spacing="normal" fo:font-style="normal" fo:font-weight="normal"/>
    </style:style>
    <style:style style:name="P5" style:family="paragraph" style:parent-style-name="Text_20_body">
      <style:paragraph-properties fo:orphans="2" fo:widows="2"/>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Heading_20_1">
      <style:text-properties fo:font-variant="normal" fo:text-transform="none" fo:color="#000000" style:font-name="Times New Roman1" fo:letter-spacing="normal" fo:font-style="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fo:color="#000000" style:font-name="Times New Roman1" fo:font-size="14pt" fo:letter-spacing="normal" fo:font-style="normal" fo:font-weight="bold"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font-name="Times New Roman1" fo:font-size="14pt" fo:letter-spacing="normal" fo:font-style="italic" fo:font-weight="normal"/>
    </style:style>
    <style:style style:name="T5" style:family="text">
      <style:text-properties fo:font-weight="bold"/>
    </style:style>
    <style:style style:name="T6"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7" text:outline-level="1">Lov om juridisk rådgivning</text:h>
      <text:p text:style-name="P6"><text:a xlink:type="simple" xlink:href="http://www.retsinfo.dk/_GETDOC_/ACCN/A20060041930-REGL"><text:span text:style-name="T1">Lov nr. 419 af 09.05.2006</text:span></text:a></text:p>
      <text:section text:style-name="Sect1" text:name="INDHOLD">
        <text:p text:style-name="P6"/>
        <text:section text:style-name="Sect1" text:name="P1">
          <text:p text:style-name="P5"><text:bookmark text:name="§ 1"/><text:span text:style-name="T5">§ 1. </text:span>Denne lov finder anvendelse på enhver, der i erhvervsmæssigt øjemed driver virksomhed med rådgivning af overvejende juridisk karakter, når modtageren af rådgivningen (forbrugeren) hovedsagelig handler uden for sit erhverv. Rådgiveren har bevisbyrden for, at rådgivningen ikke er omfattet af loven.</text:p>
          <text:p text:style-name="P2"><text:bookmark text:name="§ 1, stk. 2"/><text:span text:style-name="T6">Stk. 2. </text:span>Loven omfatter ikke juridisk rådgivning, der ydes af advokater som led i udøvelsen af selvstændig advokatvirksomhed.</text:p>
          <text:p text:style-name="P2"><text:bookmark text:name="§ 1, stk. 3"/><text:span text:style-name="T6">Stk. 3. </text:span>Loven omfatter ikke juridisk rådgivning ydet af finansielle virksomheder, i det omfang økonomi- og erhvervsministeren har udstedt regler om god skik på det pågældende område.</text:p>
        </text:section>
        <text:section text:style-name="Sect1" text:name="P2">
          <text:p text:style-name="P1"><text:bookmark text:name="§ 2"/><text:span text:style-name="T5">§ 2. </text:span>Den, som erhvervsmæssigt yder rådgivning af overvejende juridisk karakter, skal udvise en adfærd, som er i overensstemmelse med god skik for juridisk rådgivning. Rådgiveren skal herunder udføre sit hverv grundigt, samvittighedsfuldt og i overensstemmelse med, hvad berettigede hensyn til klientens tarv tilsiger. Rådgivningen skal ydes med den fornødne hurtighed.</text:p>
          <text:p text:style-name="P2"><text:bookmark text:name="§ 2, stk. 2"/><text:span text:style-name="T6">Stk. 2. </text:span>Aftaler om juridisk rådgivning skal udarbejdes skriftligt.</text:p>
          <text:p text:style-name="P2"><text:bookmark text:name="§ 2, stk. 3"/><text:span text:style-name="T6">Stk. 3. </text:span>Rådgiveren skal i rådgivningsaftalen oplyse, om vedkommende er ansvarsforsikret. Oplysningen skal være særligt fremhævet i rådgivningsaftalen. Er rådgiveren ansvarsforsikret, skal vedkommende oplyse om størrelsen af den samlede forsikringssum, størrelsen af forsikringssum pr. skade, og om der er rejst krav imod rådgiveren, som kan medføre, at den samlede forsikringssum helt eller delvis vil blive udnyttet i det pågældende forsikringsår.</text:p>
          <text:p text:style-name="P2"><text:bookmark text:name="§ 2, stk. 4"/><text:span text:style-name="T6">Stk. 4. </text:span>Aftalen skal indeholde en beskrivelse af rådgiverens uddannelsesmæssige baggrund.</text:p>
          <text:p text:style-name="P2"><text:bookmark text:name="§ 2, stk. 5"/><text:span text:style-name="T6">Stk. 5. </text:span>Rådgiveren skal angive sin timepris eller eventuelle samlede pris for den pågældende ydelse. Hvis det ikke er muligt at angive timeprisen eller den samlede pris, skal det oplyses, på hvilket grundlag prisen beregnes.</text:p>
          <text:p text:style-name="P2"><text:bookmark text:name="§ 2, stk. 6"/><text:span text:style-name="T6">Stk. 6. </text:span>Rådgiveren må ikke modtage betroede midler fra kunden eller på kundens vegne.</text:p>
          <text:p text:style-name="P2"><text:bookmark text:name="§ 2, stk. 7"/><text:span text:style-name="T6">Stk. 7. </text:span>En rådgiver må ikke yde rådgivning i en sag i tilfælde, hvor rådgiveren selv eller dennes nærstående har en særlig personlig eller økonomisk interesse i sagens udfald. Det samme gælder i tilfælde, hvor rådgiveren eller dennes nærstående samtidig rådgiver eller tidligere i samme sag har rådgivet andre, der har en sådan interesse.</text:p>
          <text:p text:style-name="P2"><text:bookmark text:name="§ 2, stk. 8"/><text:span text:style-name="T6">Stk. 8. </text:span>Justitsministeren fastsætter efter forhandling med ministeren for familie- og forbrugeranliggender yderligere regler om god skik for juridisk rådgivning.</text:p>
        </text:section>
        <text:section text:style-name="Sect1" text:name="P3">
          <text:p text:style-name="P5"><text:bookmark text:name="§ 3"/><text:soft-page-break/><text:span text:style-name="T3">§ 3. </text:span><text:span text:style-name="T2">Forbrugerombudsmanden fører tilsyn med overholdelsen af loven og forskrifter udstedt i medfør af </text:span><text:a xlink:type="simple" xlink:href="http://www.themis.dk/synopsis/docs/Lovsamling/Lov_om_juridisk_raadgivning.html#§%202,%20stk.%208">§ 2, stk. 8</text:a><text:span text:style-name="T2">. Tilsynet føres efter</text:span><text:a xlink:type="simple" xlink:href="http://www.themis.dk/synopsis/docs/Lovsamling/Markedsfoeringsloven2005.html">markedsføringslovens</text:a><text:span text:style-name="T2"> regler.</text:span></text:p>
        </text:section>
        <text:section text:style-name="Sect1" text:name="P4">
          <text:p text:style-name="P1"><text:bookmark text:name="§ 4"/><text:span text:style-name="T5">§ 4. </text:span>Overtrædelse af denne lov og forskrifter udstedt i medfør heraf straffes med bøde, medmindre højere straf er forskyldt efter anden lovgivning.</text:p>
          <text:p text:style-name="P5"><text:bookmark text:name="§ 4, stk. 2"/><text:span text:style-name="T4">Stk. 2. </text:span><text:span text:style-name="T1">Der kan pålægges selskaber m.v. (juridiske personer) strafansvar efter reglerne i </text:span><text:a xlink:type="simple" xlink:href="http://www.themis.dk/synopsis/docs/Lovsamling/Straffeloven_kap_5.html">straffelovens 5. kapitel</text:a><text:span text:style-name="T1">.</text:span></text:p>
        </text:section>
        <text:section text:style-name="Sect1" text:name="P5">
          <text:p text:style-name="P1"><text:bookmark text:name="§ 5"/><text:span text:style-name="T5">§ 5. </text:span>Loven træder i kraft den 1. juli 2006.</text:p>
          <text:p text:style-name="P2"><text:bookmark text:name="§ 5, stk. 2"/><text:span text:style-name="T6">Stk. 2. </text:span>Lov om ydelse af juridisk bistand samt om detektivvirksomhed m.v., jf. lovbekendtgørelse nr. 565 af 28. august 1986, ophæves.</text:p>
          <text:p text:style-name="P5"><text:bookmark text:name="§ 5, stk. 3"/><text:span text:style-name="T4">Stk. 3. </text:span><text:span text:style-name="T1">I </text:span><text:a xlink:type="simple" xlink:href="http://www.themis.dk/synopsis/docs/Lovsamling/Lov319-14-05-1997_om_inkassovirksomhed.html">lov nr. 319 af 14. maj 1997 om inkassovirksomhed</text:a><text:span text:style-name="T1">, som ændret senest ved § 11 i lov nr. 442 af 9. juni 2004, ophæves </text:span><text:span text:style-name="T4">§ 17.</text:span></text:p>
        </text:section>
        <text:section text:style-name="Sect1" text:name="P6">
          <text:p text:style-name="P1"><text:bookmark text:name="§ 6"/><text:span text:style-name="T5">§ 6. </text:span>Loven gælder ikke for Færøerne og Grønland, men kan ved kongelig anordning sættes i kraft for Færøerne med de afvigelser, som de særlige færøske forhold tilsiger.</text:p>
        </text:section>
        <text:section text:style-name="Sect1" text:name="GIVET">
          <text:p text:style-name="P3">Givet på Amalienborg, den 9. maj 2006</text:p>
          <text:p text:style-name="P4">Under Vor Kongelige Hånd og Segl</text:p>
          <text:p text:style-name="P4">MARGRETHE R.</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4T09:16:44.40</meta:creation-date>
    <dc:date>2012-09-14T09:17:23.23</dc:date>
    <meta:editing-duration>P0D</meta:editing-duration>
    <meta:editing-cycles>1</meta:editing-cycles>
    <meta:document-statistic meta:table-count="0" meta:image-count="0" meta:object-count="0" meta:page-count="2" meta:paragraph-count="23" meta:word-count="42" meta:character-count="3418" meta:non-whitespace-character-count="167"/>
    <meta:generator>LibreOffice/3.6$Windows_x86 LibreOffice_project/932b512-69e3009-7a10e5c-fc86223-a55908</meta:generator>
  </office:meta>
</office:document-meta>
</file>